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14" style:family="paragraph" style:parent-style-name="Standard" style:list-style-name="WW8Num7">
      <style:paragraph-properties fo:text-align="justify" style:justify-single-word="false" style:text-autospace="none"/>
      <style:text-properties style:font-name="Arial" fo:font-size="11pt" style:font-name-asian="Calibri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7">
      <style:paragraph-properties fo:text-align="justify" style:justify-single-word="false" style:text-autospace="non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</style:style>
    <style:style style:name="P26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2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style:font-name-asian="Calibri" style:font-size-asian="11pt" style:font-name-complex="Arial" style:font-size-complex="11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0" style:family="paragraph" style:parent-style-name="Standard" style:list-style-name="WW8Num2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 style:list-style-name="WW8Num2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.212cm" fo:line-height="15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 style:list-style-name="WW8Num3">
      <style:paragraph-properties fo:margin-left="0.751cm" fo:margin-right="0cm" fo:text-indent="-0.635cm" style:auto-text-indent="false" style:text-autospace="no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kst_20_podstawowy_20_31">
      <style:paragraph-properties fo:text-align="justify" style:justify-single-word="false"/>
    </style:style>
    <style:style style:name="P45" style:family="paragraph" style:parent-style-name="Tekst_20_podstawowy_20_3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kst_20_podstawowy_20_31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Default" style:master-page-name="Standard">
      <style:paragraph-properties fo:line-height="150%" fo:text-align="justify" style:justify-single-word="false" style:page-number="auto" fo:padding-left="0cm" fo:padding-right="0cm" fo:padding-top="0cm" fo:padding-bottom="1.094cm" fo:border-left="none" fo:border-right="none" fo:border-top="none" fo:border-bottom="0.035cm solid #000000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name-asian="Calibri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r sprawy: P/1/MRŚŚ/2020</text:p>
      <text:p text:style-name="P3">Załącznik nr 5</text:p>
      <text:p text:style-name="P1"><text:span text:style-name="T2">– projekt umowy-</text:span></text:p>
      <text:p text:style-name="P2"/>
      <text:p text:style-name="P5">UMOWA nr…..2020</text:p>
      <text:p text:style-name="P5"/>
      <text:p text:style-name="P6"/>
      <text:p text:style-name="P8">Zawarta w dniu .................. roku, w Środzie Śląskiej, pomiędzy:</text:p>
      <text:p text:style-name="P16"><text:span text:style-name="T3">Muzeum Regionalnym w Środzie Śląskiej z siedzibą pl. Wolności 3, 55-300 Środa Śląska, zwanym dalej w treści umowy </text:span><text:span text:style-name="T6">Zamawiającym, </text:span><text:span text:style-name="T3">w imieniu którego działają:</text:span></text:p>
      <text:p text:style-name="P8"/>
      <text:p text:style-name="P8">1. Grzegorz Borowski – <text:s/>Dyrektor </text:p>
      <text:p text:style-name="P8">2. Izabela Sęk- Braczkowska – <text:s/>Główna Księgowa</text:p>
      <text:p text:style-name="P8"/>
      <text:p text:style-name="P8">oraz</text:p>
      <text:p text:style-name="P6"/>
      <text:p text:style-name="P16"><text:span text:style-name="T4">Firmą </text:span><text:span text:style-name="T3">_________________________ z siedzibą w ______________ przy ul. _______________ nr __</text:span></text:p>
      <text:p text:style-name="P16"><text:span text:style-name="T3">wpisaną do Rejestru ……………………………………… pod Nr _________</text:span></text:p>
      <text:p text:style-name="P8">prowadzonego przez Sąd Rejonowy dla ______________</text:p>
      <text:p text:style-name="P8">NIP: _________________</text:p>
      <text:p text:style-name="P8">REGON: ______________</text:p>
      <text:p text:style-name="P8">reprezentowaną przez:</text:p>
      <text:p text:style-name="P8">1. ____________________</text:p>
      <text:p text:style-name="P16"><text:span text:style-name="T3">2. </text:span><text:span text:style-name="T4">____________________</text:span></text:p>
      <text:p text:style-name="P8"/>
      <text:p text:style-name="P16"><text:span text:style-name="T3">zwaną dalej w treści umowy </text:span><text:span text:style-name="T6">Wykonawcą</text:span><text:span text:style-name="T5">,</text:span></text:p>
      <text:p text:style-name="P8"/>
      <text:p text:style-name="P8"/>
      <text:p text:style-name="P16"><text:span text:style-name="T3">W wyniku dokonania przez Zamawiającego wyboru oferty Wykonawcy w postępowaniu prowadzonym w trybie przetargu nieograniczonego została zawarta umowa następującej</text:span><text:span text:style-name="T9"> treści:</text:span></text:p>
      <text:p text:style-name="P8"/>
      <text:p text:style-name="P11">§ 1. Przedmiot Umowy</text:p>
      <text:p text:style-name="P8"/>
      <text:list xml:id="list3237465075400946752" text:style-name="WW8Num5">
        <text:list-item>
          <text:p text:style-name="P22"><text:span text:style-name="T3">Zamawiający zleca, a Wykonawca przyjmuje do wykonania usługę: </text:span><text:span text:style-name="T7">bezpośredniej ochrony fizycznej Muzeum Regionalnego w Środzie Śląskiej, pl.  Wolności 3, 55-300 Środa Śląska:</text:span></text:p>
        </text:list-item>
      </text:list>
      <text:p text:style-name="P13"/>
      <text:p text:style-name="P38">Bezpośrednia ochrona fizyczna Muzeum realizowana przez kwalifikowanych pracowników ochrony fizycznej wyposażonych w środki przymusu bezpośredniego. </text:p>
      <text:p text:style-name="P35"><text:span text:style-name="T7">Bezpośrednia ochrona fizyczna winna być realizowana zgodnie z aktualnym Planem ochrony Muzeum.</text:span></text:p>
      <text:p text:style-name="P35"><text:span text:style-name="T7">Szczegóły dotyczące sposobu sprawowania ochrony zostaną opracowane przez Wykonawcę na podstawie aktualnego Planu ochrony i stanowić będą załącznik do umowy jako „Instrukcja ochrony Muzeum Regionalnego w Środzie Śląskiej”.</text:span></text:p>
      <text:p text:style-name="P12"/>
      <text:p text:style-name="P12">§ 2. Cena i warunki płatności</text:p>
      <text:p text:style-name="P8"/>
      <text:list xml:id="list6798118271491951722" text:style-name="WW8Num6">
        <text:list-item>
          <text:p text:style-name="P30">Za wykonanie przedmiotu umowy określonego w § 1 ust. 1, Wykonawca otrzyma wynagrodzenie netto w wysokości: <text:s/></text:p>
        </text:list-item>
      </text:list>
      <text:p text:style-name="P37"><text:soft-page-break/></text:p>
      <text:p text:style-name="P36"><text:span text:style-name="T3">..................................... (słownie złotych: .................................................), + podatek VAT w wysokości .......................% tj. ........................... zł brutto – wynagrodzenie płatne miesięcznie, wg faktycznie przepracowanych przez pracowników ochrony ilości roboczogodzin w danym miesiącu.</text:span></text:p>
      <text:list xml:id="list33316119" text:continue-numbering="true" text:style-name="WW8Num6">
        <text:list-item>
          <text:p text:style-name="P23"><text:span text:style-name="T3">Wynagrodzenie, o którym mowa w ust. 1 będzie płatne przelewem na rachunek bankowy Wykonawcy: ....................................................................., po protokolarnym odbiorze przedmiotu umowy bez zastrzeżeń, na podstawie prawidłowo wystawionej faktury przez Wykonawcę, w terminie do <text:s/>30 dni od daty doręczenia faktury Zamawiającemu.</text:span></text:p>
        </text:list-item>
        <text:list-item>
          <text:p text:style-name="P30">Protokół końcowy odbioru przedmiotu umowy bez zastrzeżeń stanowiący podstawę do wystawienia faktur, będzie podpisany przez obie Strony umowy.</text:p>
        </text:list-item>
        <text:list-item>
          <text:p text:style-name="P23"><text:span text:style-name="T3">Faktura powinna być wystawiona na nabywcę:</text:span></text:p>
        </text:list-item>
      </text:list>
      <text:p text:style-name="P39">Muzeum Regionalne w Środzie Śląskiej</text:p>
      <text:p text:style-name="P39">pl. Wolności 3</text:p>
      <text:p text:style-name="P39">55-300 Środa Śląska</text:p>
      <text:p text:style-name="P37">NIP: 913-10-83-787</text:p>
      <text:list xml:id="list33303985" text:continue-numbering="true" text:style-name="WW8Num6">
        <text:list-item>
          <text:p text:style-name="P30">Za dzień zapłaty uważa się dzień obciążenia rachunku bankowego Zamawiającego.</text:p>
        </text:list-item>
      </text:list>
      <text:p text:style-name="P5"/>
      <text:p text:style-name="P12">§ 3. Termin wykonania</text:p>
      <text:p text:style-name="P5"/>
      <text:list xml:id="list1316433953034999357" text:style-name="WW8Num8">
        <text:list-item>
          <text:p text:style-name="P25"><text:span text:style-name="T3">Wykonawca zobowiązuje się wykonać obowiązki wynikające z przedmiotu umowy opisanego w § 1 <text:s/>w terminie od 1 maja 2020 r. do 30 kwietnia 2022 r.</text:span></text:p>
        </text:list-item>
      </text:list>
      <text:p text:style-name="P11"/>
      <text:p text:style-name="P11">§ 4. Obowiązki Wykonawcy</text:p>
      <text:p text:style-name="P7"/>
      <text:list xml:id="list3860430376146229967" text:style-name="WW8Num1">
        <text:list-item>
          <text:p text:style-name="P9">Wykonawca zobowiązany jest do realizacji umowy zgodnie postanowieniami <text:s/>niniejszej umowy, <text:s/>SIWZ oraz ze złożoną ofertą. </text:p>
        </text:list-item>
        <text:list-item>
          <text:p text:style-name="P17"><text:span text:style-name="T3">Wykonawca zobowiązuje się do wykonania przedmiotu Umowy własnymi siłami, lub z udziałem podwykonawców. </text:span></text:p>
        </text:list-item>
        <text:list-item>
          <text:p text:style-name="P17"><text:span text:style-name="T3">Wykonawca odpowiada za działania i zaniechania osób i podmiotów, którymi posługuje się przy realizacji przedmiotu Umowy jak za własne działania lub zaniechania. </text:span></text:p>
        </text:list-item>
        <text:list-item>
          <text:p text:style-name="P9">Wykonawca oświadcza, że:</text:p>
        </text:list-item>
      </text:list>
      <text:list xml:id="list449062021220392799" text:style-name="WW8Num2">
        <text:list-item>
          <text:p text:style-name="P40"><text:span text:style-name="T3"><text:s/>posiada wszelkie uprawnienia oraz stosowną wiedzę, niezbędne do należytego wykonania przedmiotu umowy,</text:span></text:p>
        </text:list-item>
        <text:list-item>
          <text:p text:style-name="P41">jest ubezpieczony od odpowiedzialności cywilnej z tytułu prowadzonej działalności na kwotę ____________ PLN.</text:p>
        </text:list-item>
      </text:list>
      <text:p text:style-name="P7"/>
      <text:p text:style-name="P15"><text:span text:style-name="T6">§ 5. Obowiązki Zamawiającego</text:span></text:p>
      <text:p text:style-name="P7"/>
      <text:list xml:id="list7919163774170789611" text:style-name="WW8Num7">
        <text:list-item>
          <text:p text:style-name="P14">Udzielanie Wykonawcy wszelkich informacji znajdujących się w jego posiadaniu lub pomoc w jej uzyskaniu od innych jednostek organizacyjnych, które będą niezbędne do prawidłowego i terminowego wykonania przedmiotu umowy.</text:p>
        </text:list-item>
        <text:list-item>
          <text:p text:style-name="P18"><text:span text:style-name="T7">Przekazywanie Wykonawcy materiałów i dokumentacji sukcesywnie według zapotrzebowania, </text:span></text:p>
        </text:list-item>
        <text:list-item>
          <text:p text:style-name="P18"><text:span text:style-name="T7">Zapewnienie dostępu, w zakresie koniecznym dla prawidłowej realizacji zobowiązań Wykonawcy, do budynków i pomieszczeń, w których będą prowadzone prace związane z realizacją przedmiotu umowy, z zachowaniem procedur i regulaminów obowiązujących w tych budynkach i pomieszczeniach.</text:span></text:p>
        </text:list-item>
      </text:list>
      <text:p text:style-name="P12"/>
      <text:p text:style-name="P12">§ 6. Ochrona danych i informacji</text:p>
      <text:p text:style-name="P5"/>
      <text:list xml:id="list5146830821972070261" text:style-name="WW8Num4">
        <text:list-item>
          <text:p text:style-name="P26"><text:span text:style-name="T3">Wszelka dokumentacja przekazana Wykonawcy przez Zamawiającego w związku <text:s/>z realizacją przedmiotu Umowy, a także materiały i informacje powstałe w wyniku jego <text:s/>wykonania nie mogą być bez uprzedniej zgody Zamawiającego udostępnione <text:s/>jakiejkolwiek osobie trzeciej ani ujawnione w inny sposób. </text:span></text:p>
        </text:list-item>
        <text:list-item>
          <text:p text:style-name="P26"><text:soft-page-break/><text:span text:style-name="T3">Wykonawca odpowiada za zachowanie poufności, o której mowa w ust. 1 <text:s/>przez <text:s/>wszystkie osoby i podmioty, którymi posługuje się przy wykonywaniu przedmiotu Umowy. </text:span></text:p>
        </text:list-item>
        <text:list-item>
          <text:p text:style-name="P32">Strony <text:s/>Umowy oraz osoby przez nie zatrudnione do realizacji Umowy, zobowiązują się <text:s/>do utrzymania w tajemnicy i nie ujawniania osobom trzecim informacji uzyskanych przy realizacji Umowy.</text:p>
        </text:list-item>
        <text:list-item>
          <text:p text:style-name="P26"><text:span text:style-name="T3">Strony zobowiązują się do przestrzegania, przy wykonywaniu Umowy, wszystkich <text:s/>postanowień zawartych w obowiązujących przepisach prawnych związanych z ochroną <text:s/>danych osobowych, a także z ochroną informacji niejawnych oraz ochroną tajemnicy służbowej. </text:span></text:p>
        </text:list-item>
        <text:list-item>
          <text:p text:style-name="P26"><text:span text:style-name="T3">Każda ze Stron dołoży należytej staranności, aby zapobiec ujawnieniu lub korzystaniu przez osoby trzecie z informacji poufnych drugiej Strony. Każda ze Stron zobowiązuje się ograniczyć dostęp do informacji poufnych wyłącznie dla tych pracowników lub <text:s/>współpracowników Strony, którym informacje te są niezbędne do wykonania czynności na rzecz drugiej Strony i którzy przyjęli obowiązki wynikające z Umowy.</text:span></text:p>
        </text:list-item>
      </text:list>
      <text:p text:style-name="P11"/>
      <text:p text:style-name="P42">§ 7. Odstąpienie od umowy </text:p>
      <text:p text:style-name="P44"><text:span text:style-name="T3">1. Strony postanawiają, że oprócz przypadków wymienionych w Kodeksie cywilnym przysługuje im prawo odstąpienia od umowy w całości lub części.</text:span></text:p>
      <text:p text:style-name="P8">2. Zamawiającemu przysługuje prawo odstąpienia od umowy w następujących przypadkach:</text:p>
      <text:list xml:id="list8082065389110906843" text:style-name="WW8Num3">
        <text:list-item>
          <text:list>
            <text:list-item>
              <text:p text:style-name="P10">zostanie ogłoszona upadłość Wykonawcy albo wszczęto postępowanie naprawcze wobec Wykonawcy, albo likwidacja,</text:p>
            </text:list-item>
            <text:list-item>
              <text:p text:style-name="P19"><text:span text:style-name="T3">zostanie wydany nakaz zajęcia majątku Wykonawcy,</text:span></text:p>
            </text:list-item>
            <text:list-item>
              <text:p text:style-name="P10">Wykonawca przerwał realizację prac i nie realizuje ich przez okres 14 dni pomimo pisemnych wezwań Zamawiającego do wznowienia prac,</text:p>
            </text:list-item>
            <text:list-item>
              <text:p text:style-name="P19"><text:span text:style-name="T3">w razie wystąpienia istotnej zmiany okoliczności powodującej, że wykonanie umowy nie leży w interesie publicznym, czego nie można było przewidzieć w chwili zawarcia umowy, w terminie 30 dni od powzięcia wiadomości o tych okolicznościach,</text:span></text:p>
            </text:list-item>
          </text:list>
        </text:list-item>
      </text:list>
      <text:p text:style-name="P46"/>
      <text:p text:style-name="P45"/>
      <text:p text:style-name="P45">§ 12. <text:s/>Zmiana warunków umowy</text:p>
      <text:p text:style-name="P27"><text:span text:style-name="T7">1. Zamawiający przewiduje możliwość dokonania istotnych zmian postanowień zawartej umowy w stosunku do treści oferty, na podstawie, której dokonano wyboru Wykonawcy w następujących przypadkach:</text:span></text:p>
      <text:p text:style-name="P27"><text:span text:style-name="T7">a) wystąpienia „siły wyższej”, przy czym „siła wyższa” oznacza wydarzenie nieprzewidywalne i poza kontrolą stron niniejszej umowy, występujące po podpisaniu umowy, a powodujące niemożliwość wywiązania się z umowy w jej obecnym brzmieniu. Wydarzenia takie mogą obejmować w szczególności: wojny, pożary, powodzie, embarga przewozowe, strajki oraz oficjalne decyzje organów władzy państwowej,</text:span></text:p>
      <text:p text:style-name="P34">b) zmiany przepisów dotyczące w szczególności zmiany wysokości podatku VAT, zmiany wysokości składek na ubezpieczenie społeczne lub zdrowotne.</text:p>
      <text:p text:style-name="P7"/>
      <text:p text:style-name="P11">§ 13. Postanowienia końcowe</text:p>
      <text:p text:style-name="P6"/>
      <text:list xml:id="list3330259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3">Do dokonywania uzgodnień z Wykonawcą w sprawach związanych z realizacją niniejszej umowy, Zamawiający wyznacza ……………………………………………………</text:span></text:p>
                    </text:list-item>
                    <text:list-item>
                      <text:p text:style-name="P33">Do dokonywania uzgodnień z Zamawiającym w sprawach związanych z realizacją niniejszej umowy, Wykonawca wyznacza 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3">3. Wszelkie zmiany treści niniejszej umowy wymagają formy pisemnej pod rygorem nieważności.</text:span></text:p>
      <text:p text:style-name="P29">4. Wszelkie spory mogące wynikać z realizacji niniejszej umowy będzie rozstrzygać sąd miejscowo właściwy dla siedziby Zamawiającego.</text:p>
      <text:p text:style-name="P21"><text:soft-page-break/><text:span text:style-name="T3">5. Wszelkie oświadczenia, zawiadomienia lub zgłoszenia winny być dokonywane wyłącznie w formie pisemnej pod rygorem nieważności, o ile niniejsza umowa nie stanowi inaczej. Za formę pisemną uważa się też korespondencję elektroniczną. Wszelkie oświadczenia Stron będą delegowane na poniższe adresy:</text:span></text:p>
      <text:p text:style-name="P29"/>
      <text:p text:style-name="P29">Zamawiającego:</text:p>
      <text:p text:style-name="P29"/>
      <text:p text:style-name="P21"><text:span text:style-name="T3">Muzeum Regionalne w Środzie Śląskiej</text:span></text:p>
      <text:p text:style-name="P29">pl. Wolności 3</text:p>
      <text:p text:style-name="P29">55-300 Środa Śląska </text:p>
      <text:p text:style-name="P29">tel. 71 3960911</text:p>
      <text:p text:style-name="P29"/>
      <text:p text:style-name="P29"/>
      <text:p text:style-name="P29">Wykonawcy: </text:p>
      <text:p text:style-name="P29">………………………………………………</text:p>
      <text:p text:style-name="P29"/>
      <text:list xml:id="list33299754" text:continue-list="list5146830821972070261" text:style-name="WW8Num4">
        <text:list-item>
          <text:p text:style-name="P31">W sprawach nieuregulowanych niniejszą umową mają zastosowanie przepisy ustaw Kodeks cywilny oraz ustawy Prawo zamówień publicznych.</text:p>
        </text:list-item>
        <text:list-item>
          <text:p text:style-name="P24"><text:span text:style-name="T3">Każda ze stron może wypowiedzieć niniejszą umowę z zachowaniem trzymiesięcznego okresu wypowiedzenia.</text:span></text:p>
        </text:list-item>
        <text:list-item>
          <text:p text:style-name="P31">Niniejszą umowę sporządzono w trzech jednobrzmiących egzemplarzach, z których każdy stanowi dowód jej zawarcia, dwa dla Zamawiającego i jeden przeznaczony dla Wykonawcy.</text:p>
        </text:list-item>
      </text:list>
      <text:p text:style-name="P29"/>
      <text:p text:style-name="P20"><text:span text:style-name="T7">Załącznikami do umowy są:</text:span></text:p>
      <text:list xml:id="list33313712" text:continue-list="list3330259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3">Oferta Wykonawcy</text:p>
                                </text:list-item>
                                <text:list-item>
                                  <text:p text:style-name="P43">Wykaz pracowników przewidzianych do realizacji umowy</text:p>
                                </text:list-item>
                                <text:list-item>
                                  <text:p text:style-name="P43">Instrukcja ochrony (opracowana na podstawie aktualnego Planu ochrony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5"><text:span text:style-name="T6">WYKONAWCA <text:tab/><text:tab/><text:tab/><text:tab/><text:tab/><text:tab/><text:tab/><text:tab/>ZAMAWIAJĄCY</text:span><text:span text:style-name="T4"><text:tab/><text:tab/><text:tab/><text:tab/><text:tab/><text:tab/><text:tab/>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2z0" style:family="text">
      <style:text-properties style:font-name="Arial" fo:font-size="11pt" style:font-size-asian="11pt" style:font-name-complex="Arial" style:font-size-complex="11pt" style:font-weight-complex="bold"/>
    </style:style>
    <style:style style:name="WW8Num3z0" style:family="text">
      <style:text-properties fo:color="#000000"/>
    </style:style>
    <style:style style:name="WW8Num3z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8Num3z2" style:family="text"/>
    <style:style style:name="WW8Num3z3" style:family="text">
      <style:text-properties style:font-name="Arial" fo:font-size="11pt" style:font-size-asian="11pt" style:font-name-complex="Arial" style:font-size-complex="11pt"/>
    </style:style>
    <style:style style:name="WW8Num3z4" style:family="text"/>
    <style:style style:name="WW8Num3z5" style:family="text"/>
    <style:style style:name="WW8Num3z6" style:family="text">
      <style:text-properties style:font-name="Arial" style:font-name-asian="Times New Roman" style:font-name-complex="Arial" style:font-weight-complex="bold"/>
    </style:style>
    <style:style style:name="WW8Num3z7" style:family="text"/>
    <style:style style:name="WW8Num3z8" style:family="text"/>
    <style:style style:name="WW8Num4z0" style:family="text">
      <style:text-properties fo:color="#08170f" style:font-name="Arial" fo:font-size="11pt" fo:font-weight="bold" style:font-size-asian="11pt" style:font-weight-asian="bold" style:font-name-complex="Arial" style:font-size-complex="11pt" style:font-weight-complex="bold"/>
    </style:style>
    <style:style style:name="WW8Num5z0" style:family="text">
      <style:text-properties style:font-name="Arial" fo:font-size="11pt" style:font-name-asian="Calibri" style:font-size-asian="11pt" style:font-name-complex="Arial" style:font-size-complex="11pt"/>
    </style:style>
    <style:style style:name="WW8Num6z0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WW8Num7z0" style:family="text">
      <style:text-properties fo:color="#08170f" style:font-name="Arial" fo:font-size="11pt" fo:font-weight="bold" style:font-name-asian="Calibri" style:font-size-asian="11pt" style:font-weight-asian="bold" style:font-name-complex="Arial" style:font-size-complex="11pt"/>
    </style:style>
    <style:style style:name="WW8Num8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6" style:family="text">
      <style:text-properties style:font-name="Arial" style:font-name-asian="Times New Roman" style:font-name-complex="Arial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20_Znak_20_Znak1" style:display-name=" Znak Znak1" style:family="text">
      <style:text-properties fo:font-size="8pt" fo:language="pl" fo:country="PL" style:font-size-asian="8pt" style:font-size-complex="8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ZPO……………………………………</dc:title>
    <meta:initial-creator>AM</meta:initial-creator>
    <meta:creation-date>2018-04-04T11:01:00</meta:creation-date>
    <dc:creator>Towarzystwo Miłośników Ziemi Średzkiej</dc:creator>
    <dc:date>2020-04-14T21:04:00</dc:date>
    <meta:print-date>2014-07-30T10:21:00</meta:print-date>
    <meta:editing-cycles>2</meta:editing-cycles>
    <meta:editing-duration>PT3M</meta:editing-duration>
    <meta:document-statistic meta:table-count="0" meta:image-count="0" meta:object-count="0" meta:page-count="4" meta:paragraph-count="86" meta:word-count="1126" meta:character-count="8592"/>
    <meta:generator>OpenOffice/4.1.7$Win32 OpenOffice.org_project/417m1$Build-9800</meta:generator>
  </office:meta>
</office:document-meta>
</file>