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border-top="none" fo:border-left="none" fo:border-bottom="0.0138in solid #000001" fo:border-right="none" fo:padding-top="0in" fo:padding-left="0in" fo:padding-bottom="0.4305in" fo:padding-right="0in" style:shadow="none" fo:text-align="justify"/>
      <style:text-properties fo:color="#00000A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right="4.1347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top="0.0833in" fo:line-height="150%"/>
    </style:style>
    <style:style style:name="T20" style:parent-style-name="Domyślnaczcionkaakapitu" style:family="text">
      <style:text-properties fo:color="#000000" style:letter-kerning="false"/>
    </style:style>
    <style:style style:name="T21" style:parent-style-name="Domyślnaczcionkaakapitu" style:family="text">
      <style:text-properties fo:font-weight="bold" style:font-weight-asian="bold" style:font-weight-complex="bold" fo:color="#000000" style:letter-kerning="false"/>
    </style:style>
    <style:style style:name="P22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 fo:color="#000000" style:letter-kerning="false"/>
    </style:style>
    <style:style style:name="P23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weight="bold" style:font-weight-asian="bold"/>
    </style:style>
    <style:style style:name="P30" style:parent-style-name="Bezodstępów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" style:parent-style-name="Akapitzlistą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letter-kerning="false"/>
    </style:style>
    <style:style style:name="P35" style:parent-style-name="Standard" style:family="paragraph">
      <style:paragraph-properties fo:text-align="justify"/>
      <style:text-properties fo:font-style="italic" style:font-style-asian="italic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style:letter-kerning="false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51" style:parent-style-name="Domyślnaczcionkaakapitu" style:family="text">
      <style:text-properties style:font-name="Times New Roman" style:font-name-complex="Times New Roman" style:letter-kerning="false"/>
    </style:style>
    <style:style style:name="T52" style:parent-style-name="Domyślnaczcionkaakapitu" style:family="text">
      <style:text-properties style:font-name="Times New Roman" style:font-name-complex="Times New Roman" style:letter-kerning="false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style="italic" style:font-style-asian="italic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75" style:parent-style-name="Standard" style:family="paragraph">
      <style:paragraph-properties fo:text-align="justify" fo:line-height="150%" fo:background-color="#BFBFBF"/>
      <style:text-properties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tyle="italic" style:font-style-asian="italic"/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8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100" style:parent-style-name="Nagłówek3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ZAŁĄCZNIK NR 3</text:span></text:p>
      <text:p text:style-name="P5">Nr sprawy: P/1/MRŚŚ/2022</text:p>
      <text:p text:style-name="P6"><text:s text:c="4"/><text:tab/><text:tab/><text:tab/><text:tab/><text:tab/><text:tab/><text:tab/><text:tab/><text:tab/>Muzeum Regionalne</text:p>
      <text:p text:style-name="P7"/>
      <text:p text:style-name="P8">Środa Śląska</text:p>
      <text:p text:style-name="P9">Wykonawca:</text:p>
      <text:p text:style-name="P10"/>
      <text:p text:style-name="P11">…………………………………………</text:p>
      <text:p text:style-name="P12">(pełna nazwa/firma, adres, w zależności od podmiotu: NIP/PESEL, KRS/CEiDG)</text:p>
      <text:p text:style-name="P13">reprezentowany przez:</text:p>
      <text:p text:style-name="P14">…………………………………………</text:p>
      <text:p text:style-name="P15"><text:s/>(imię, nazwisko, stanowisko/podstawa do reprezentacji)</text:p>
      <text:p text:style-name="P16"/>
      <text:p text:style-name="P17"/>
      <text:p text:style-name="P18">Oświadczenie wykonawcy</text:p>
      <text:p text:style-name="P19"><text:span text:style-name="T20"><text:s/></text:span><text:span text:style-name="T21">składane na podstawie art. 125 ust. 1 ustawy z dnia 11 września 2019 r.<text:s/></text:span></text:p>
      <text:p text:style-name="P22">Prawo zamówień publicznych (dalej jako: Pzp)<text:s/></text:p>
      <text:p text:style-name="P23">DOTYCZĄCE PRZESŁANEK WYKLUCZENIA Z POSTĘPOWANIA</text:p>
      <text:p text:style-name="P24"/>
      <text:p text:style-name="P25"/>
      <text:p text:style-name="P26">Na potrzeby postępowania o udzielenie zamówienia publicznego pn.<text:s/><text:span text:style-name="T27">„</text:span><text:span text:style-name="T28">OCHRONA MUZEUM REGIONALNEGO W ŚRODZIE SLĄSKIEJ”<text:s/></text:span>, prowadzonego przez Muzeum Regionalne w Środzie Śląskiej <text:s/>oświadczam, co <text:s text:c="2"/>następuje:</text:p>
      <text:p text:style-name="P29"/>
      <text:p text:style-name="P30"/>
      <text:p text:style-name="P31">OŚWIADCZENIA DOTYCZĄCE<text:s/>WYKONAWCY:</text:p>
      <text:p text:style-name="P32"/>
      <text:p text:style-name="Default"><text:span text:style-name="T33">1.</text:span><text:span text:style-name="T34">Oświadczam, że nie podlegam wykluczeniu z postępowania na podstawie art. 108 ust. 1 Pzp.<text:s/></text:span></text:p>
      <text:p text:style-name="P35"/>
      <text:p text:style-name="P36"/>
      <text:p text:style-name="P37">…………….…….<text:s/><text:span text:style-name="T38">(miejscowość),</text:span><text:span text:style-name="T39"><text:s/></text:span>dnia ………….……. r.</text:p>
      <text:p text:style-name="P40"><text:tab/><text:tab/><text:tab/><text:tab/><text:tab/><text:tab/><text:tab/>…………………………………………</text:p>
      <text:p text:style-name="P41"><text:span text:style-name="T42">(</text:span><text:span text:style-name="T43">podpis)</text:span></text:p>
      <text:p text:style-name="P44"/>
      <text:p text:style-name="P45"><text:span text:style-name="T46">2</text:span><text:span text:style-name="T47">.</text:span><text:span text:style-name="T48"><text:s/></text:span><text:span text:style-name="T49">Oświadczam, że zachodzą w stosunku do mnie podstawy wykluczenia z postępowania na podstawie art. …………. Pzp<text:s/></text:span><text:span text:style-name="T50">(podać mającą zastosowanie podstawę wykluczenia spośród wymienionych w art. 108 ust. 1 pkt 1, 2 i 5).<text:s/></text:span><text:span text:style-name="T51">Jednocześnie oświadczam, że w związku z ww. okolicznością, na podstawie art. 110 ust. 2 Pzp podjąłem następujące środki naprawcze:<text:s/></text:span><text:span text:style-name="T52">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3"/>
      <text:p text:style-name="P54">…………….…….<text:s/><text:span text:style-name="T55">(miejscowość)</text:span><text:span text:style-name="T56">,<text:s/></text:span>dnia …………………. r.</text:p>
      <text:p text:style-name="P57"/>
      <text:p text:style-name="P58"><text:tab/><text:tab/><text:tab/><text:tab/><text:tab/><text:tab/><text:tab/>…………………………………………</text:p>
      <text:p text:style-name="P59">(podpis)</text:p>
      <text:p text:style-name="P60"/>
      <text:p text:style-name="P61"/>
      <text:p text:style-name="P62">OŚWIADCZENIE DOTYCZĄCE PODMIOTU, NA<text:s/>KTÓREGO ZASOBY POWOŁUJE SIĘ WYKONAWCA:</text:p>
      <text:p text:style-name="P63"/>
      <text:p text:style-name="P64"><text:span text:style-name="T65">Oświadczam, że</text:span><text:s/>w stosunku do następującego/ych podmiotu/tów, na którego/ych zasoby powołuję się w niniejszym postępowaniu, tj.: ……………………………………………………………<text:s/><text:span text:style-name="T66">(podać pełną nazwę/firmę, adres, a także w zależności od podmiot</text:span><text:span text:style-name="T67">u: NIP/PESEL, KRS/CEiDG)</text:span><text:span text:style-name="T68"><text:s/></text:span>nie zachodzą podstawy wykluczenia z postępowania o udzielenie zamówienia.</text:p>
      <text:p text:style-name="P69"/>
      <text:p text:style-name="P70">…………….…….<text:s/><text:span text:style-name="T71">(miejscowość),</text:span><text:span text:style-name="T72"><text:s/></text:span>dnia …………………. r.</text:p>
      <text:p text:style-name="P73"><text:tab/><text:tab/><text:tab/><text:tab/><text:tab/><text:tab/><text:tab/>…………………………………………</text:p>
      <text:p text:style-name="P74">(podpis)</text:p>
      <text:p text:style-name="P75"/>
      <text:p text:style-name="P76">[UWAGA: zastosować tylko wtedy, gdy zamawiający przewidział możliwość, o<text:s/>której mowa w art. 25a ust. 5 pkt 2 ustawy Pzp]</text:p>
      <text:p text:style-name="P77">OŚWIADCZENIE DOTYCZĄCE PODWYKONAWCY NIEBĘDĄCEGO PODMIOTEM, NA KTÓREGO ZASOBY POWOŁUJE SIĘ WYKONAWCA:</text:p>
      <text:p text:style-name="P78"/>
      <text:p text:style-name="P79">Oświadczam, że następujący/e podmiot/y, będący/e podwykonawcą/ami: …………………………… ………………………………………..….……<text:s/><text:span text:style-name="T80">(podać pełną nazwę/firmę, adres, a także w zależności od podmiotu: NIP/PESEL, KRS/CEiDG)</text:span>, nie podlega/ą wykluczeniu z postępowania o udzielenie zamówienia.</text:p>
      <text:p text:style-name="P81">…………….…….<text:s/><text:span text:style-name="T82">(miejscowość),</text:span><text:span text:style-name="T83"><text:s/></text:span>dnia …………………. r.</text:p>
      <text:p text:style-name="P84"/>
      <text:p text:style-name="P85"><text:tab/><text:tab/><text:tab/><text:tab/><text:tab/><text:tab/><text:tab/>…………………………………………</text:p>
      <text:p text:style-name="P86">(podpis)</text:p>
      <text:p text:style-name="P87"/>
      <text:p text:style-name="P88">OŚWIADCZENIE DOTYCZĄCE PODANYCH INFORMACJI:</text:p>
      <text:p text:style-name="P89"/>
      <text:p text:style-name="P90"><text:span text:style-name="T91">Oświadczam, że</text:span><text:s/>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92"/>
      <text:p text:style-name="P93"/>
      <text:p text:style-name="P94">…………….…….<text:s/><text:span text:style-name="T95">(miejscowość),</text:span><text:span text:style-name="T96"><text:s/></text:span>dnia …………………. r.</text:p>
      <text:p text:style-name="P97"/>
      <text:p text:style-name="P98"><text:tab/><text:tab/><text:tab/><text:tab/><text:tab/><text:tab/><text:tab/>…………………………………………</text:p>
      <text:p text:style-name="P99">(podpis)</text:p>
      <text:h text:style-name="P10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659in"/>
      </style:footer-style>
    </style:page-layout>
    <style:style style:name="P2" style:parent-style-name="Tekstprzypisudolnego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2-05-12T07:54:00Z</dc:date>
    <meta:print-date>2022-05-12T07:53:00Z</meta:print-date>
    <meta:template xlink:href="Normal" xlink:type="simple"/>
    <meta:editing-cycles>26</meta:editing-cycles>
    <meta:editing-duration>PT48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762" meta:row-count="19" meta:non-whitespace-character-count="2372"/>
  </office:meta>
</office:document-meta>
</file>