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1"/>
    </style:style>
    <style:style style:name="P3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9.253cm" fo:margin-right="0cm" fo:line-height="200%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2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3.747cm" fo:margin-right="0cm" fo:text-align="center" style:justify-single-word="false" fo:text-indent="-3.747cm" style:auto-text-indent="false"/>
    </style:style>
    <style:style style:name="P14" style:family="paragraph" style:parent-style-name="Heading_20_3">
      <style:text-properties style:font-name="Calibri" fo:font-size="10pt" fo:font-style="normal" fo:font-weight="bold" style:font-size-asian="10pt" style:font-style-asian="normal" style:font-weight-asian="bold" style:font-style-complex="normal" style:font-weight-complex="bold"/>
    </style:style>
    <style:style style:name="P15" style:family="paragraph" style:parent-style-name="Heading_20_3">
      <style:paragraph-properties fo:text-align="center" style:justify-single-word="false"/>
      <style:text-properties style:font-name="Calibri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6" style:family="paragraph" style:parent-style-name="Standard" style:master-page-name="Standard">
      <style:paragraph-properties fo:margin-left="9.253cm" fo:margin-right="0cm" fo:line-height="200%" fo:text-indent="1.249cm" style:auto-text-indent="false" style:page-number="auto"/>
    </style:style>
    <style:style style:name="P17" style:family="paragraph" style:parent-style-name="Standard">
      <style:paragraph-properties fo:margin-left="11.24cm" fo:margin-right="0cm" fo:line-height="150%" fo:text-indent="0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02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a"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name-asian="Times New Roman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6"/></text:span><text:span text:style-name="T3">ZAŁĄCZNIK NR 2</text:span></text:p>
      <text:p text:style-name="P2"><text:span text:style-name="T7"><text:s/></text:span><text:span text:style-name="T8">Nr sprawy: P/1/MRŚŚ/2020</text:span></text:p>
      <text:p text:style-name="P8"><text:span text:style-name="T2"><text:s text:c="8"/></text:span><text:span text:style-name="T1">Zamawiający:</text:span></text:p>
      <text:p text:style-name="P17"><text:s/>Muzeum Regionalne</text:p>
      <text:p text:style-name="P17"><text:s/>Środa Śląska </text:p>
      <text:p text:style-name="P18">Wykonawca:</text:p>
      <text:p text:style-name="P23">…………………………………………</text:p>
      <text:p text:style-name="P24">(pełna nazwa/firma, adres, w zależności od podmiotu: NIP/PESEL, KRS/CEiDG)</text:p>
      <text:p text:style-name="P20">reprezentowany przez:</text:p>
      <text:p text:style-name="P23">…………………………………………</text:p>
      <text:p text:style-name="P24">(imię, nazwisko, stanowisko/podstawa do <text:s/>reprezentacji)</text:p>
      <text:p text:style-name="P3"/>
      <text:p text:style-name="P3"/>
      <text:p text:style-name="P3"/>
      <text:p text:style-name="P3"/>
      <text:p text:style-name="P3"/>
      <text:p text:style-name="P3"/>
      <text:p text:style-name="P25">Oświadczenie wykonawcy </text:p>
      <text:p text:style-name="P19">składane na podstawie art. 25a ust. 1 ustawy z dnia 29 stycznia 2004 r. </text:p>
      <text:p text:style-name="P19"><text:s/>Prawo zamówień publicznych (dalej jako: ustawa Pzp), </text:p>
      <text:p text:style-name="P26">DOTYCZĄCE SPEŁNIANIA WARUNKÓW UDZIAŁU W POSTĘPOWANIU <text:line-break/></text:p>
      <text:p text:style-name="P4"/>
      <text:p text:style-name="P4"/>
      <text:p text:style-name="P1">Na potrzeby postępowania o udzielenie zamówienia publicznego pn. <text:span text:style-name="T9">„</text:span><text:span text:style-name="T10">OCHRONA MUZEUM REGIONALNEGO W ŚRODZIE SLĄSKIEJ” </text:span>, prowadzonego przez Muzeum Regionalne w Środzie Śląskiej <text:s/>oświadczam, co <text:s text:c="2"/>następuje:</text:p>
      <text:p text:style-name="P9"/>
      <text:p text:style-name="P9"/>
      <text:p text:style-name="P9"/>
      <text:p text:style-name="P27">INFORMACJA DOTYCZĄCA WYKONAWCY:</text:p>
      <text:p text:style-name="P5"/>
      <text:p text:style-name="P5"/>
      <text:p text:style-name="P5">Oświadczam, że spełniam warunki udziału w postępowaniu określone przez zamawiającego w  Specyfikacji Istotnych Warunków Zamówienia .</text:p>
      <text:p text:style-name="P5"/>
      <text:p text:style-name="P5"/>
      <text:p text:style-name="P7"><text:span text:style-name="T5">…………….……. </text:span><text:span text:style-name="T4">(miejscowość),</text:span><text:span text:style-name="T6"> </text:span><text:span text:style-name="T5">dnia ………….……. r. </text:span></text:p>
      <text:p text:style-name="P6"><text:tab/><text:tab/><text:tab/><text:tab/><text:tab/><text:tab/><text:tab/>…………………………………………</text:p>
      <text:p text:style-name="P11">(podpis)</text:p>
      <text:p text:style-name="P11"/>
      <text:p text:style-name="P11"/>
      <text:p text:style-name="P11"/>
      <text:p text:style-name="P11"/>
      <text:p text:style-name="P11"><text:soft-page-break/></text:p>
      <text:p text:style-name="P10"><text:span text:style-name="T2">INFORMACJA W ZWIĄZKU Z POLEGANIEM NA ZASOBACH INNYCH PODMIOTÓW</text:span><text:span text:style-name="T1">: </text:span></text:p>
      <text:p text:style-name="P5"/>
      <text:p text:style-name="P5">Oświadczam, że w celu wykazania spełniania warunków udziału w postępowaniu, określonych przez zamawiającego w SIWZ <text:s/>polegam na zasobach następującego/ych podmiotu/ów: ……………………………………………………………………….</text:p>
      <text:p text:style-name="P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7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5"><text:bookmark text:name="_GoBack"/></text:p>
      <text:p text:style-name="P6"/>
      <text:p text:style-name="P7"><text:span text:style-name="T5">…………….……. </text:span><text:span text:style-name="T4">(miejscowość),</text:span><text:span text:style-name="T6"> </text:span><text:span text:style-name="T5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  <text:p text:style-name="P5"/>
      <text:p text:style-name="P11"/>
      <text:p text:style-name="P27">OŚWIADCZENIE DOTYCZĄCE PODANYCH INFORMACJI:</text:p>
      <text:p text:style-name="P5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7"><text:span text:style-name="T5">…………….……. </text:span><text:span text:style-name="T4">(miejscowość),</text:span><text:span text:style-name="T6"> </text:span><text:span text:style-name="T5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  <text:p text:style-name="P5"/>
      <text:list xml:id="list9050435680966722304" text:style-name="Outline">
        <text:list-item>
          <text:list>
            <text:list-item>
              <text:list>
                <text:list-item>
                  <text:h text:style-name="P14" text:outline-level="3"/>
                </text:list-item>
                <text:list-item>
                  <text:h text:style-name="P15" text:outline-level="3"/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xl22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3" style:family="paragraph" style:parent-style-name="Standard" style:default-outline-level="" style:list-style-name="">
      <style:paragraph-properties fo:margin-top="0.176cm" fo:margin-bottom="0.176cm"/>
      <style:text-properties style:font-name="Arial1" style:font-name-complex="Arial2"/>
    </style:style>
    <style:style style:name="xl2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style:font-name-complex="Arial2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style:font-name-complex="Arial2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xl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style:font-name-complex="Arial2"/>
    </style:style>
    <style:style style:name="xl28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2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3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2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style:font-name="Arial1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3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3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3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40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style:font-name-complex="Arial2"/>
    </style:style>
    <style:style style:name="xl41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4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46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7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0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1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54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6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5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1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2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none"/>
      <style:text-properties style:font-name="Arial1" style:font-name-complex="Arial2"/>
    </style:style>
    <style:style style:name="xl6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none"/>
      <style:text-properties style:font-name="Arial1" style:font-name-complex="Arial2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0.035cm solid #00000a"/>
      <style:text-properties style:font-name="Arial1" style:font-name-complex="Arial2"/>
    </style:style>
    <style:style style:name="xl65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6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68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7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71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8" style:family="paragraph" style:parent-style-name="Standard" style:default-outline-level="" style:list-style-name="">
      <style:paragraph-properties fo:margin-top="0.176cm" fo:margin-bottom="0.176cm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80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8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82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9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padding="0cm" fo:border-left="0.018cm solid #00000a" fo:border-right="none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98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none"/>
      <style:text-properties style:font-name="Arial1" style:font-name-complex="Arial2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07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none"/>
      <style:text-properties style:font-name="Arial1" style:font-name-complex="Arial2"/>
    </style:style>
    <style:style style:name="xl10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style:font-name="Arial1" style:font-name-complex="Arial2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117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35cm solid #00000a"/>
      <style:text-properties style:font-name="Arial1" style:font-name-complex="Arial2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35cm solid #00000a"/>
      <style:text-properties style:font-name="Arial1" style:font-name-complex="Arial2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none" fo:border-bottom="0.035cm solid #00000a"/>
      <style:text-properties style:font-name="Arial1" style:font-name-complex="Arial2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ff" style:font-name="Arial1" fo:font-weight="bold" style:font-weight-asian="bold" style:font-name-complex="Arial2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13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style:font-name-complex="Arial2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0.018cm solid #00000a"/>
      <style:text-properties style:font-name="Arial1" style:font-name-complex="Arial2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35cm solid #00000a"/>
      <style:text-properties style:font-name="Arial1" style:font-name-complex="Arial2"/>
    </style:style>
    <style:style style:name="xl14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none"/>
      <style:text-properties style:font-name="Arial1" style:font-name-complex="Arial2"/>
    </style:style>
    <style:style style:name="xl1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tyle="italic" style:font-style-asian="italic" style:font-name-complex="Arial2" style:font-style-complex="italic"/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25cm" fo:margin-right="0cm" fo:margin-top="0.22cm" fo:margin-bottom="0cm" fo:text-align="justify" style:justify-single-word="false" fo:text-indent="0cm" style:auto-text-indent="false" fo:background-color="#ffffff">
        <style:tab-stops>
          <style:tab-stop style:position="18.186cm" style:leader-style="dotted" style:leader-text="."/>
        </style:tab-stops>
        <style:background-image/>
      </style:paragraph-properties>
      <style:text-properties fo:color="#000000" style:font-name="Arial1" fo:font-size="11pt" fo:letter-spacing="-0.007cm" fo:font-style="italic" style:font-size-asian="11pt" style:font-style-asian="italic" style:font-name-complex="Arial2" style:font-size-complex="11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7.387cm" fo:margin-right="0cm" fo:text-indent="1.27cm" style:auto-text-indent="false"/>
      <style:text-properties fo:color="#000000" style:font-name="Arial1" fo:font-size="10.5pt" style:font-size-asian="10.5pt" style:font-name-complex="Arial2" style:font-size-complex="10.5pt" style:text-scale="106%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ag_3f__2014_wek_20_1" style:display-name="Nag?—wek 1" style:family="paragraph" style:parent-style-name="Standard" style:default-outline-level="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top="0.212cm" fo:margin-bottom="0cm"/>
      <style:text-properties fo:color="#000000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Times New Roman" fo:font-size="12pt" style:font-name-asian="Calibri1" style:font-size-asian="12pt" style:language-asian="en" style:country-asian="GB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weight-asian="bold" style:font-name-complex="Times New Roman1" style:font-weight-complex="bold"/>
    </style:style>
    <style:style style:name="Nagłówek_20_7_20_Znak" style:display-name="Nagłówek 7 Znak" style:family="text">
      <style:text-properties style:font-name="Times New Roman" fo:font-size="12pt" style:font-size-asian="12pt" style:font-name-complex="Times New Roman1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1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1" style:font-size-complex="12pt"/>
    </style:style>
    <style:style style:name="Plan_20_dokumentu_20_Znak" style:display-name="Plan dokumentu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="Times New Roman" style:font-name-complex="Times New Roman1"/>
    </style:style>
    <style:style style:name="Tekst_20_podstawowy_20_2_20_Znak" style:display-name="Tekst podstawowy 2 Znak" style:family="text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font-name-complex="Times New Roman1" style:font-size-complex="8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font-name-complex="Times New Roman1" style:font-size-complex="12pt"/>
    </style:style>
    <style:style style:name="Tekst_20_przypisu_20_dolnego_20_Znak" style:display-name="Tekst przypisu dolnego Znak" style:family="text">
      <style:text-properties style:font-name="Times New Roman" fo:font-size="10pt" style:font-size-asian="10pt" style:font-name-complex="Times New Roman1" style:font-size-complex="10pt"/>
    </style:style>
    <style:style style:name="Podtytuł_20_Znak" style:display-name="Podtytuł Znak" style:family="text">
      <style:text-properties style:font-name="Cambria" fo:font-size="12pt" style:font-size-asian="12pt" style:font-name-complex="Cambria1" style:font-size-complex="12pt"/>
    </style:style>
    <style:style style:name="Emphasis" style:family="text">
      <style:text-properties style:font-name="Times New Roman" fo:font-style="italic" style:font-style-asian="italic" style:font-name-complex="Times New Roman1" style:font-style-complex="italic"/>
    </style:style>
    <style:style style:name="Tekst_20_podstawowy_20_3_20_Znak" style:display-name="Tekst podstawowy 3 Znak" style:family="text">
      <style:text-properties style:font-name="Times New Roman" fo:font-size="8pt" style:font-size-asian="8pt" style:font-name-complex="Times New Roman1" style:font-size-complex="8pt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1" style:font-size-complex="10pt"/>
    </style:style>
    <style:style style:name="Znak_20_Znak9" style:display-name="Znak Znak9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Znak_20_Znak6" style:display-name="Znak Znak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Znak_20_Znak3" style:display-name="Znak Znak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1" style:font-size-complex="12pt"/>
    </style:style>
    <style:style style:name="Znak_20_Znak2" style:display-name="Znak Znak2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Znak_20_Znak" style:display-name="Znak Znak" style:family="tex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>
      <style:text-properties style:font-name="Times New Roman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text-line-through-style="none" style:font-name-complex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325cm" fo:text-indent="-0.635cm" fo:margin-left="16.3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7.595cm" fo:text-indent="-0.635cm" fo:margin-left="17.5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865cm" fo:text-indent="-0.635cm" fo:margin-left="18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0.8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1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53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BENEFICJENTA</dc:title>
    <meta:initial-creator>jk</meta:initial-creator>
    <meta:editing-cycles>20</meta:editing-cycles>
    <meta:print-date>2017-11-14T11:41:00</meta:print-date>
    <meta:creation-date>2017-03-27T08:03:00</meta:creation-date>
    <dc:date>2020-03-03T08:14:11.38</dc:date>
    <meta:editing-duration>PT20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204" meta:character-count="1824"/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