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L1"/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L1">
      <style:text-properties fo:font-weight="bold" style:font-weight-asian="bold" style:font-weight-complex="bold"/>
    </style:style>
    <style:style style:name="P10" style:family="paragraph" style:parent-style-name="Standard" style:list-style-name="L2">
      <style:text-properties fo:font-weight="bold" style:font-weight-asian="bold" style:font-weight-complex="bold"/>
    </style:style>
    <style:style style:name="P11" style:family="paragraph" style:parent-style-name="Standard" style:list-style-name="L2"/>
    <style:style style:name="P12" style:family="paragraph" style:parent-style-name="Standard" style:list-style-name="L2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111111" style:text-outline="false" style:text-line-through-style="none" style:font-name="Times New Roman" fo:font-size="12pt" fo:letter-spacing="normal" fo:font-style="normal" fo:text-shadow="none" style:text-underline-style="none" fo:font-weight="bold" style:letter-kerning="false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4" style:family="text">
      <style:text-properties fo:color="#111111" style:text-outline="false" style:text-line-through-style="non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size-complex="12pt" style:font-style-complex="normal" style:font-weight-complex="normal" style:text-emphasiz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/>
      <text:p text:style-name="P3"/>
      <text:p text:style-name="P3"/>
      <text:p text:style-name="P3"/>
      <text:p text:style-name="P4">REGULAMIN KONKURSU NA KOSTIUM HISTORYCZNY</text:p>
      <text:p text:style-name="P3"/>
      <text:p text:style-name="P3"/>
      <text:p text:style-name="Standard">Realizacja: Muzeum Regionalne w Środzie Śląskiej</text:p>
      <text:p text:style-name="Standard"/>
      <text:list xml:id="list1886542491124606099" text:style-name="L1">
        <text:list-item>
          <text:p text:style-name="P5">W Konkursie może wziąć udział każdy uczestnik święta, który ubrany będzie w kostium nawiązujacy do czasów minionych</text:p>
        </text:list-item>
        <text:list-item>
          <text:p text:style-name="P5"><text:span text:style-name="T2">Aby wziąć udział w Konkursie należy zgłosić się w dniu 10 września o godz. 13.00</text:span> na Dziedzińcu Domu Kultury, gdzie zostaną przydzielone numery konkursowe</text:p>
        </text:list-item>
        <text:list-item>
          <text:p text:style-name="P5">Należy wziąć udział w Korowodzie, podczas którego kostiumy będą oceniane.</text:p>
        </text:list-item>
        <text:list-item>
          <text:p text:style-name="P5">Zgłaszany kostium nie może byc kostiumem nagrodzonym w konkursach w latach ubiegłych</text:p>
        </text:list-item>
        <text:list-item>
          <text:p text:style-name="P5">Kostiumy będą oceniane w następujacych kategoriach: KATEGORIA DZIECI oraz KATEGORIA DAMSKA, KATEGORIA MĘSKA, KATEGORIA RODZINNA</text:p>
        </text:list-item>
        <text:list-item>
          <text:p text:style-name="P6">Kostiumy oceniać będzie Jury 5-cioosobowe, w którego skład wchodzić bedą historycy, historycy sztuki, przedstawiciele oświaty oraz rzemiosła krawieckiego</text:p>
        </text:list-item>
        <text:list-item>
          <text:p text:style-name="P8">Nagrodą Główną w każdej kategorii jest Bon </text:p>
          <text:p text:style-name="P8"/>
          <text:p text:style-name="P8"><text:s/>Wysokość nagród głównych:</text:p>
          <text:p text:style-name="P8"/>
        </text:list-item>
        <text:list-item>
          <text:p text:style-name="P6"><text:span text:style-name="T2">KATEGORIA DZIECI </text:span><text:span text:style-name="T3">– </text:span><text:span text:style-name="T4">NAGRODA 300 zł.</text:span></text:p>
        </text:list-item>
        <text:list-item>
          <text:p text:style-name="P6"><text:span text:style-name="T2">KATEGORIA DAMSKA </text:span><text:span text:style-name="T3">– </text:span><text:span text:style-name="T4">NAGRODA 300 zł.</text:span></text:p>
        </text:list-item>
        <text:list-item>
          <text:p text:style-name="P6"><text:span text:style-name="T2">kATEGORIA MĘSKA </text:span><text:span text:style-name="T3">– </text:span><text:span text:style-name="T4">NAGRODA 300 zł.</text:span></text:p>
        </text:list-item>
        <text:list-item>
          <text:p text:style-name="P6"><text:span text:style-name="T2">KATEGORIA RODZINNA </text:span><text:span text:style-name="T3">– </text:span><text:span text:style-name="T4">NAGRODA 300 zł.</text:span></text:p>
          <text:p text:style-name="P8"/>
        </text:list-item>
        <text:list-item>
          <text:p text:style-name="P9">Wyniki Konkursu zostaną ogłoszone na scenie, zaraz po Deptaniu Wina, który odbędzie się o godz. 14.45</text:p>
        </text:list-item>
        <text:list-item>
          <text:p text:style-name="P9">organizator zastrzega sobie możliwość innego podziału nagród <text:span text:style-name="T1">(trudność może sprawić wybór kostjumu dziecięcego, wówczas może nastąpić podział nagrody między dwama uczestnikami 200 i 100 zł)</text:span></text:p>
        </text:list-item>
        <text:list-item>
          <text:p text:style-name="P9"><text:span text:style-name="T1">wszyscy uczestnicy dostaną skromne podarunki w formie: wina, maskotki, słodycze.</text:span></text:p>
        </text:list-item>
      </text:list>
      <text:p text:style-name="P1"><text:span text:style-name="T1"/></text:p>
      <text:p text:style-name="P1"><text:span text:style-name="T1">Fundator nagród: Dom Kultury w Środzie Śląskiej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REGULAMIN KONKURSU – DEPTANIE WINA </text:p>
      <text:p text:style-name="P4">i WYBORY MISS WINNEGO GRONA</text:p>
      <text:p text:style-name="P4"/>
      <text:p text:style-name="Standard">Realizacja: Muzeum Regionalne w Środzie Śląskiej</text:p>
      <text:p text:style-name="Standard"/>
      <text:list xml:id="list7148888140984168604" text:style-name="L2">
        <text:list-item>
          <text:p text:style-name="P11">W Konkursie mogą wziąć udział tylko mężatki</text:p>
        </text:list-item>
        <text:list-item>
          <text:p text:style-name="P11"><text:span text:style-name="T2">Aby wziąć udział w Konkursie należy zgłosić swój udział do dnia 7 września</text:span> w Muzeum Regionalnym w Środzie Śląskiej osobiście lub telefonicznie: tel. 71 3960911, 71 3960915; osoby odpowiedzialne – Renata Mazur, Małgorzata Bogucka</text:p>
        </text:list-item>
        <text:list-item>
          <text:p text:style-name="P11">W Konkursie weźmie udział tylko pięć Pań, które zgłoszą swój udział jako pierwsze.</text:p>
        </text:list-item>
        <text:list-item>
          <text:p text:style-name="P11">Konkurs będzie przeprowadzony na scenie 10 września o godz. 14.45</text:p>
        </text:list-item>
        <text:list-item>
          <text:p text:style-name="P11">Zadaniem konkursowym będzie wydeptanie jak największej ilości soku z kiści winogron (każda Pani deptać będzie taką samą ilość winogron tego smego gatunku, w tym samym czasie)</text:p>
        </text:list-item>
        <text:list-item>
          <text:p text:style-name="P11">Każda Pani ubrana będzie w specjalnie do tego celu przygotowany kostium</text:p>
        </text:list-item>
        <text:list-item>
          <text:p text:style-name="P10">Nagrodą Główną za udeptanie największej ilości soku jest 300 zł</text:p>
        </text:list-item>
        <text:list-item>
          <text:p text:style-name="P11">Wyniki Konkursu zostaną ogłoszone ze sceny zaraz po jego przeprowadzeniu</text:p>
        </text:list-item>
        <text:list-item>
          <text:p text:style-name="P10">Spośród uczestniczek DEPTANIA wybrana zostanie MISS WINNEGO GRONA</text:p>
        </text:list-item>
        <text:list-item>
          <text:p text:style-name="P12">Komisja dokonująca wyboru Miss obserwować bedzie kandydatki podczas deptania i oceniać: wdzięk, urok osobisty, ruch, ogólny wyraz estetyczny</text:p>
        </text:list-item>
        <text:list-item>
          <text:p text:style-name="P12">Na wybór Miss nie będzie miał wpływu wynik Konkursu "Deptanie Wina"</text:p>
        </text:list-item>
        <text:list-item>
          <text:p text:style-name="P10">Nagrodą Główną dla Miss Winnego Grona 2017 jest Nagroda Specjalna </text:p>
        </text:list-item>
        <text:list-item>
          <text:p text:style-name="P10">Dla wszystkich uczestniczek przewidziane są nagrody</text:p>
        </text:list-item>
        <text:list-item>
          <text:p text:style-name="P10">Wyniki ogłoszone będą zaraz po Konkursie</text:p>
        </text:list-item>
      </text:list>
      <text:p text:style-name="P1"/>
      <text:p text:style-name="P1"><text:span text:style-name="T1">Fundator nagród: Dom Kultury w Środzie Śląski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85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08-17T09:42:01</dc:date>
    <meta:editing-duration>PT1H17M59S</meta:editing-duration>
    <meta:editing-cycles>5</meta:editing-cycles>
    <meta:generator>OpenOffice/4.1.3$Linux OpenOffice.org_project/413m1$Build-9783</meta:generator>
    <meta:print-date>2016-08-16T15:14:02.38</meta:print-date>
    <meta:document-statistic meta:table-count="0" meta:image-count="0" meta:object-count="0" meta:page-count="2" meta:paragraph-count="36" meta:word-count="431" meta:character-count="2830"/>
    <meta:user-defined meta:name="Informacja 1"/>
    <meta:user-defined meta:name="Informacja 2"/>
    <meta:user-defined meta:name="Informacja 3"/>
    <meta:user-defined meta:name="Informacja 4"/>
  </office:meta>
</office:document-meta>
</file>